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細仿宋" svg:font-family="全真細仿宋" style:font-family-generic="modern" style:font-pitch="fixed"/>
    <style:font-face style:name="Courier New" svg:font-family="Courier New" style:font-family-generic="modern" style:font-pitch="fixed" svg:panose-1="2 7 3 9 2 2 5 2 4 4"/>
    <style:font-face style:name="(一)" svg:font-family="(一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line-height="0.25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0.3055in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style:line-height-at-least="0.1666in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22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style:snap-to-layout-grid="false" fo:text-align="end" style:line-height-at-least="0.1666in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6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38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45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46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fo:margin-right="0.3333in"/>
      <style:text-properties style:font-name-asian="標楷體" fo:font-weight="bold" style:font-weight-asian="bold" fo:color="#000000"/>
    </style:style>
    <style:style style:name="P48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/>
    </style:style>
    <style:style style:name="P50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1" style:parent-style-name="內文" style:family="paragraph">
      <style:paragraph-properties style:snap-to-layout-grid="false" fo:text-align="justify" fo:line-height="0.3055in" fo:margin-left="1.0833in" fo:text-indent="-0.4166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76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7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8" style:parent-style-name="內文" style:family="paragraph">
      <style:paragraph-properties fo:margin-top="0.075in" fo:margin-left="0.7833in" fo:text-indent="-0.1583in">
        <style:tab-stops/>
      </style:paragraph-properties>
      <style:text-properties style:font-name-asian="標楷體" fo:color="#000000"/>
    </style:style>
    <style:style style:name="P79" style:parent-style-name="內文" style:family="paragraph">
      <style:paragraph-properties fo:margin-top="0.075in" fo:margin-left="1.125in" fo:text-indent="-0.5in">
        <style:tab-stops/>
      </style:paragraph-properties>
      <style:text-properties style:font-name-asian="標楷體" fo:color="#000000"/>
    </style:style>
    <style:style style:name="P80" style:parent-style-name="內文" style:family="paragraph">
      <style:paragraph-properties fo:margin-top="0.075in" fo:margin-left="0.7833in" fo:text-indent="-0.1583in">
        <style:tab-stops/>
      </style:paragraph-properties>
      <style:text-properties style:font-name-asian="標楷體" fo:color="#000000"/>
    </style:style>
    <style:style style:name="P81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2" style:parent-style-name="內文" style:family="paragraph">
      <style:paragraph-properties fo:margin-top="0.075in" fo:margin-left="0.7833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margin-top="0.075in" fo:margin-left="0.7833in" fo:text-indent="-0.1597in">
        <style:tab-stops/>
      </style:paragraph-properties>
      <style:text-properties style:font-name-asian="標楷體" fo:color="#000000"/>
    </style:style>
    <style:style style:name="P90" style:parent-style-name="內文" style:family="paragraph">
      <style:paragraph-properties fo:margin-top="0.075in" fo:margin-left="1.125in" fo:text-indent="-0.5in">
        <style:tab-stops/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list-style-name="目前的清單1" style:family="paragraph">
      <style:paragraph-properties style:snap-to-layout-grid="false" fo:text-align="justify" fo:line-height="0.3055in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list-style-name="LFO48" style:family="paragraph">
      <style:paragraph-properties fo:margin-left="1.125in" fo:text-indent="-0.5in">
        <style:tab-stops>
          <style:tab-stop style:type="left" style:position="-0.1979in"/>
        </style:tab-stops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fo:margin-top="0.075in" fo:margin-left="0.7833in" fo:text-indent="-0.1597in">
        <style:tab-stops/>
      </style:paragraph-properties>
      <style:text-properties style:font-name-asian="標楷體" fo:color="#000000"/>
    </style:style>
    <style:style style:name="P125" style:parent-style-name="內文" style:family="paragraph">
      <style:paragraph-properties fo:margin-top="0.075in" fo:margin-left="0.7833in" fo:text-indent="-0.1597in">
        <style:tab-stops/>
      </style:paragraph-properties>
      <style:text-properties style:font-name-asian="標楷體" fo:color="#000000"/>
    </style:style>
    <style:style style:name="P126" style:parent-style-name="內文" style:list-style-name="目前的清單1" style:family="paragraph">
      <style:paragraph-properties style:snap-to-layout-grid="false" fo:text-align="justify" fo:margin-top="0.075in" fo:line-height="0.3055in" fo:margin-left="1.125in" fo:text-indent="-1.125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1.7451in" fo:text-indent="-1.0548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margin-left="1.7451in" fo:text-indent="-1.0548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margin-left="1.7451in" fo:text-indent="-1.0548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margin-left="1.7451in" fo:text-indent="-1.0548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margin-left="1.7465in" fo:text-indent="-1.7465in">
        <style:tab-stops/>
      </style:paragraph-properties>
      <style:text-properties style:font-name-asian="標楷體" fo:font-weight="bold" style:font-weight-asian="bold" fo:color="#000000"/>
    </style:style>
    <style:style style:name="P139" style:parent-style-name="內文" style:list-style-name="目前的清單1" style:family="paragraph">
      <style:paragraph-properties style:snap-to-layout-grid="false" fo:text-align="justify" fo:line-height="0.3055in"/>
    </style:style>
    <style:style style:name="T1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159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160" style:parent-style-name="內文" style:list-style-name="目前的清單1" style:family="paragraph">
      <style:paragraph-properties style:snap-to-layout-grid="false" fo:text-align="justify" fo:line-height="0.3055in" fo:margin-left="0.8861in" fo:text-indent="-0.8861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list-style-name="目前的清單1" style:family="paragraph">
      <style:paragraph-properties style:snap-to-layout-grid="false" fo:text-align="justify" fo:line-height="0.3055in" fo:margin-left="0.8861in" fo:text-indent="-0.8861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list-style-name="LFO49" style:family="paragraph">
      <style:paragraph-properties style:line-height-at-least="0in" fo:margin-left="1.1812in" fo:text-indent="-0.5902in">
        <style:tab-stops>
          <style:tab-stop style:type="left" style:position="-0.314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list-style-name="LFO49" style:family="paragraph">
      <style:paragraph-properties style:line-height-at-least="0in" fo:margin-left="1.1812in" fo:text-indent="-0.5902in">
        <style:tab-stops>
          <style:tab-stop style:type="left" style:position="-0.3145in"/>
        </style:tab-stops>
      </style:paragraph-properties>
      <style:text-properties style:font-name="標楷體" style:font-name-asian="標楷體"/>
    </style:style>
    <style:style style:name="P191" style:parent-style-name="內文" style:list-style-name="LFO49" style:family="paragraph">
      <style:paragraph-properties style:line-height-at-least="0in" fo:margin-left="1.1812in" fo:text-indent="-0.5902in">
        <style:tab-stops>
          <style:tab-stop style:type="left" style:position="-0.3145in"/>
        </style:tab-stops>
      </style:paragraph-properties>
      <style:text-properties style:font-name="標楷體" style:font-name-asian="標楷體"/>
    </style:style>
    <style:style style:name="P192" style:parent-style-name="內文" style:list-style-name="目前的清單1" style:family="paragraph">
      <style:paragraph-properties style:snap-to-layout-grid="false" fo:text-align="justify" fo:line-height="0.3055in" fo:margin-left="0.8861in" fo:text-indent="-0.8861in">
        <style:tab-stops/>
      </style:paragraph-properties>
      <style:text-properties style:font-name-asian="標楷體"/>
    </style:style>
    <style:style style:name="P193" style:parent-style-name="內文" style:list-style-name="LFO47" style:family="paragraph">
      <style:paragraph-properties fo:margin-left="1.125in" fo:text-indent="-0.5in">
        <style:tab-stops>
          <style:tab-stop style:type="left" style:position="0.0562in"/>
          <style:tab-stop style:type="left" style:position="0.3437in"/>
        </style:tab-stops>
      </style:paragraph-properties>
      <style:text-properties style:font-name="標楷體" style:font-name-asian="標楷體"/>
    </style:style>
    <style:style style:name="P194" style:parent-style-name="內文" style:list-style-name="LFO47" style:family="paragraph">
      <style:paragraph-properties fo:margin-left="1.125in" fo:text-indent="-0.5in">
        <style:tab-stops>
          <style:tab-stop style:type="left" style:position="0.0562in"/>
          <style:tab-stop style:type="left" style:position="0.3437in"/>
        </style:tab-stops>
      </style:paragraph-properties>
      <style:text-properties style:font-name="標楷體" style:font-name-asian="標楷體"/>
    </style:style>
    <style:style style:name="P195" style:parent-style-name="內文" style:list-style-name="LFO47" style:family="paragraph">
      <style:paragraph-properties fo:margin-left="1.125in" fo:text-indent="-0.5in">
        <style:tab-stops>
          <style:tab-stop style:type="left" style:position="0.0562in"/>
          <style:tab-stop style:type="left" style:position="0.3437in"/>
        </style:tab-stops>
      </style:paragraph-properties>
      <style:text-properties style:font-name="標楷體" style:font-name-asian="標楷體"/>
    </style:style>
    <style:style style:name="P196" style:parent-style-name="內文" style:list-style-name="LFO47" style:family="paragraph">
      <style:paragraph-properties fo:margin-left="1.125in" fo:text-indent="-0.5in">
        <style:tab-stops>
          <style:tab-stop style:type="left" style:position="0.0562in"/>
          <style:tab-stop style:type="left" style:position="0.3437in"/>
        </style:tab-stops>
      </style:paragraph-properties>
      <style:text-properties style:font-name="標楷體" style:font-name-asian="標楷體"/>
    </style:style>
    <style:style style:name="P197" style:parent-style-name="內文" style:list-style-name="目前的清單1" style:family="paragraph">
      <style:paragraph-properties style:snap-to-layout-grid="false" fo:text-align="justify" fo:line-height="0.3055in" fo:margin-left="0.8861in" fo:text-indent="-0.8861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/>
    </style:style>
    <style:style style:name="P200" style:parent-style-name="內文" style:list-style-name="目前的清單1" style:family="paragraph">
      <style:paragraph-properties style:snap-to-layout-grid="false" fo:text-align="justify" fo:line-height="0.3055in" fo:margin-left="0.8861in" fo:text-indent="-0.8861in">
        <style:tab-stops/>
      </style:paragraph-properties>
      <style:text-properties style:font-name-asian="標楷體"/>
    </style:style>
    <style:style style:name="P201" style:parent-style-name="內文" style:list-style-name="目前的清單1" style:family="paragraph">
      <style:paragraph-properties style:snap-to-layout-grid="false" fo:text-align="justify" fo:line-height="0.3055in" fo:margin-left="0.8861in" fo:text-indent="-0.8861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<text:s text:c="18"/></text:span><text:span text:style-name="T5">輔仁大學應用美術學系修業規則</text:span><text:span text:style-name="T6">(修正後全文)</text:span></text:p>
      <text:p text:style-name="P7"><text:span text:style-name="T8">101.01.17.100</text:span><text:span text:style-name="T9">學年度第</text:span><text:span text:style-name="T10">3</text:span><text:span text:style-name="T11">次</text:span><text:span text:style-name="T12">系</text:span><text:span text:style-name="T13">務會議訂定</text:span></text:p>
      <text:p text:style-name="P14"><text:span text:style-name="T15">101.03.16.</text:span><text:span text:style-name="T16">100</text:span><text:span text:style-name="T17">學年度</text:span><text:span text:style-name="T18">臨時系</text:span><text:span text:style-name="T19">務會議</text:span><text:span text:style-name="T20">修正通過</text:span></text:p>
      <text:p text:style-name="P21">101.03.20. 100學年度臨時院務會議修正通過</text:p>
      <text:p text:style-name="P22">101.04.26. 100學年度第2次教務會議修正通過</text:p>
      <text:p text:style-name="P23"><text:span text:style-name="T24">101.11.22.101</text:span><text:span text:style-name="T25">學年度第1學期教務會議修正通過</text:span></text:p>
      <text:p text:style-name="P26">103.01.13.102學年度第1學期第2次系務會議修定</text:p>
      <text:p text:style-name="P27">103.03.13.102學年度第2學期第1次系務會議修定</text:p>
      <text:p text:style-name="P28">103.04.23.102學年度第2學期院務會議修正通過</text:p>
      <text:p text:style-name="P29">103.10.24.103學年度第1學期第2次系務會議修定</text:p>
      <text:p text:style-name="P30">103.11.05.103學年度第1學期院務會議修正通過</text:p>
      <text:p text:style-name="P31">103.12.24.103學年度第1學期第3次系務會議修定</text:p>
      <text:p text:style-name="P32">104.04.15.103學年度第2學期第1次院務會議修正通過</text:p>
      <text:p text:style-name="P33">104.05.14.103學年度第2學期教務會議修正通過</text:p>
      <text:p text:style-name="P34">106.09.27 106學年度第1學期系務會議修正通過</text:p>
      <text:p text:style-name="P35">107.1.10<text:s/>106學年度第1學期系務會議修正通過</text:p>
      <text:p text:style-name="P36">107.4.24 106學年度第2學期院務會議修正通過</text:p>
      <text:p text:style-name="P37">107.05.03 106學年度第2學期教務會議修正通過</text:p>
      <text:p text:style-name="P38">108.01.10 107學年度第1學期系務會議修正通過</text:p>
      <text:p text:style-name="P39">108.03.05 107學年度第2學期院務會議修正通過</text:p>
      <text:p text:style-name="P40">108.03.27<text:s/>107學年度第2次課程委員會會議修正通過</text:p>
      <text:p text:style-name="P41">108.05.02 107學年度第2學期教務會議修正通過</text:p>
      <text:p text:style-name="P42">108.10.02 108學年度第1學期系務會議修正通過</text:p>
      <text:p text:style-name="P43">108.10.09 108學年度第1學期院務會議修正通過</text:p>
      <text:p text:style-name="P44">109.07.01 108學年度第2學期系務會議修正</text:p>
      <text:p text:style-name="P45">109.010.07 109學年度第1學期院務會議通過</text:p>
      <text:p text:style-name="P46">109.11.26<text:s/>109學年度第1學期教務會議修正通過</text:p>
      <text:p text:style-name="P47">第一章<text:s text:c="2"/>通則</text:p>
      <text:list text:style-name="目前的清單1" text:continue-numbering="true">
        <text:list-item>
          <text:p text:style-name="P48">本規則依據輔仁大學（以下簡稱本校）學則第四十條規定訂定之。</text:p>
        </text:list-item>
      </text:list>
      <text:p text:style-name="P49">第二章<text:s text:c="2"/>學士班</text:p>
      <text:list text:style-name="目前的清單1" text:continue-numbering="true">
        <text:list-item>
          <text:p text:style-name="P50">本校應用美術學系（以下簡稱本系）畢業應修之課程、學分數及學科學習能力檢測規定如下：</text:p>
        </text:list-item>
      </text:list>
      <text:p text:style-name="P51"><text:span text:style-name="T52">（一）</text:span><text:span text:style-name="T53">校訂必修課程：導師時間（</text:span><text:span text:style-name="T54">0</text:span><text:span text:style-name="T55">學分，共</text:span><text:span text:style-name="T56">8</text:span><text:span text:style-name="T57">學期）、</text:span><text:span text:style-name="T58">全民國防教育軍事訓練</text:span><text:span text:style-name="T59">課程（</text:span><text:span text:style-name="T60">0</text:span><text:span text:style-name="T61">學分，共</text:span><text:span text:style-name="T62">2</text:span><text:span text:style-name="T63">學期）。</text:span></text:p>
      <text:p text:style-name="P64">（二）修滿全人教育核心課程（8學分）：大學入門（2學分）、人生哲學（4學分）、專業倫理（2學分）及體育（0學分/8小時）。</text:p>
      <text:p text:style-name="P65">（三）修滿基本能力課程（12學分）：國文（4學分）；外國語文（8學分：大一英文4學分及大二主題英文4學分）；資訊素養（0學分）。符合本系英文免修標準者，得於修課前一學年度結束(7月31日)前申請免修大二主題英文，改修4學分的外國語文(非英文)課程。</text:p>
      <text:p text:style-name="P66">（四）通識三領域各4學分，共計12學分，歷史與文化必修2學分，可計入所屬通識領域規定之學分數內。</text:p>
      <text:soft-page-break/>
      <text:p text:style-name="P67">（五）修滿系共同必修36學分、各組必修32學分。</text:p>
      <text:p text:style-name="P68">（六）選修課程中包含本系專業選修課程至少10學分。</text:p>
      <text:p text:style-name="P69"><text:span text:style-name="T70">（七）畢業學分數為</text:span><text:span text:style-name="T71">校訂必修課程、</text:span><text:span text:style-name="T72">全人教育核心課程、基本能力課程、通識涵養課程、系共同必修課程及各組專業必修、選修課程六者之學分數，至少</text:span><text:span text:style-name="T73">128</text:span><text:span text:style-name="T74">學分。</text:span></text:p>
      <text:p text:style-name="P75">（八）基本能力校定畢業門檻：英文需修滿基本能力課程，資訊學科學習能力107學年度入學生，其執行方式及標準依「輔仁大學學生基本素養培育與檢測實施辦法」辦理。</text:p>
      <text:list text:style-name="目前的清單1" text:continue-numbering="true">
        <text:list-item>
          <text:p text:style-name="P76">學生修業年限四年，學生必須於大四該年以所學之專業知識為基礎，選擇一專題﹝主題﹞作一整體完整之作品表現，且該作品必須全班共同對外公開展出，方可取得畢業製作成績。非大四學籍者不得參與畢業製作，延修生不在此限。</text:p>
        </text:list-item>
        <text:list-item>
          <text:p text:style-name="P77">學生需於大二時分組，並於大一下學期期末前繳交選組單。分組辦法如下：</text:p>
        </text:list-item>
      </text:list>
      <text:p text:style-name="P78">（一）各組限制分組人數最低為14人、最高為20人。</text:p>
      <text:p text:style-name="P79">（二）第一階段採自由分組，第二階段由其選組結果，再依每組最低與最高人數限制，以大一之「設計基礎」課程期末總評成績為標準確定分組名單。</text:p>
      <text:p text:style-name="P80">（三）非特殊狀況者不得任意轉組。</text:p>
      <text:list text:style-name="目前的清單1" text:continue-numbering="true">
        <text:list-item>
          <text:p text:style-name="P81">畢業之必要條件規定</text:p>
        </text:list-item>
      </text:list>
      <text:p text:style-name="P82"><text:bookmark-start text:name="OLE_LINK1"/><text:span text:style-name="T83">（</text:span><text:span text:style-name="T84">一</text:span><text:span text:style-name="T85">）</text:span><text:bookmark-end text:name="OLE_LINK1"/><text:span text:style-name="T86">符合本系畢業</text:span><text:span text:style-name="T87">應修之課程、學分數及學科學習能力檢測規定</text:span><text:span text:style-name="T88">。</text:span></text:p>
      <text:p text:style-name="P89">（二）畢業製作達到該組指導教師同意其水準並給予合格以上之成績。</text:p>
      <text:p text:style-name="P90"><text:bookmark-start text:name="OLE_LINK4"/><text:span text:style-name="T91">（</text:span><text:span text:style-name="T92">三</text:span><text:span text:style-name="T93">）</text:span><text:bookmark-end text:name="OLE_LINK4"/><text:span text:style-name="T94">修業期間至少需參與一項國際競賽或兩項國內競賽</text:span><text:span text:style-name="T95">(</text:span><text:span text:style-name="T96">但不包括畢業展</text:span><text:span text:style-name="T97">)</text:span><text:span text:style-name="T98">。且競賽部份需</text:span><text:span text:style-name="T99">於畢業</text:span><text:span text:style-name="T100">前填寫</text:span><text:span text:style-name="T101">審查表併同佐證資料，交畢製指導老師（或指導老師）及系上認可</text:span><text:span text:style-name="T102">。</text:span></text:p>
      <text:list text:style-name="目前的清單1" text:continue-numbering="true">
        <text:list-item>
          <text:p text:style-name="P103"><text:span text:style-name="T104">畢業製作審查規定（詳見畢業製作實施章程）</text:span></text:p>
        </text:list-item>
      </text:list>
      <text:list text:style-name="LFO48">
        <text:list-item text:start-value="1">
          <text:p text:style-name="P105"><text:span text:style-name="T106">本系畢業製作共分三次審查。初審約在</text:span><text:span text:style-name="T107">9~10</text:span><text:span text:style-name="T108">月間、</text:span><text:span text:style-name="T109">複審</text:span><text:span text:style-name="T110">約</text:span><text:span text:style-name="T111">12</text:span><text:span text:style-name="T112">月</text:span><text:span text:style-name="T113">~</text:span><text:span text:style-name="T114">隔年元月間、</text:span><text:span text:style-name="T115">總審約在</text:span><text:span text:style-name="T116">3~</text:span><text:span text:style-name="T117">4</text:span><text:span text:style-name="T118">月間，出席委員應含</text:span><text:span text:style-name="T119">該組畢業製作之任課教師</text:span><text:span text:style-name="T120">、</text:span><text:span text:style-name="T121">外聘產業界專家</text:span><text:span text:style-name="T122">1-2</text:span><text:span text:style-name="T123">名及該組內專兼任教師共同出席審查。</text:span></text:p>
        </text:list-item>
      </text:list>
      <text:p text:style-name="P124">（二）所有審查均須在系內召開，且須於一週前將審查資訊公告。</text:p>
      <text:p text:style-name="P125">（三）畢業製作審查以學年為時程，未獲通過即延畢一學年為原則。</text:p>
      <text:list text:style-name="目前的清單1" text:continue-numbering="true">
        <text:list-item>
          <text:p text:style-name="P126"><text:span text:style-name="T127">各組</text:span><text:span text:style-name="T128">修課規定</text:span><text:span text:style-name="T129">，</text:span><text:span text:style-name="T130">以下課程未修畢時，不得</text:span><text:span text:style-name="T131">修習</text:span><text:span text:style-name="T132">大四【畢業製作】、【畢業專題討論】課程：</text:span><text:span text:style-name="T133"><text:s/></text:span></text:p>
        </text:list-item>
      </text:list>
      <text:p text:style-name="P134">視覺傳達組：【平面設計】、【品牌策略與形象識別設計】。</text:p>
      <text:p text:style-name="P135">電腦動畫組：【電腦動畫製作(一)<text:s/>】、【電腦動畫製作(二)】。</text:p>
      <text:p text:style-name="P136">金工產品組：【基礎金工製作】、【雕臘與鑄造】、【鍛造與容器製作】。</text:p>
      <text:soft-page-break/>
      <text:p text:style-name="P137">室內設計組：【室內設計（一）】、【室內設計（二）】。</text:p>
      <text:p text:style-name="P138">第三章<text:s text:c="2"/>碩士班</text:p>
      <text:list text:style-name="目前的清單1" text:continue-numbering="true">
        <text:list-item>
          <text:p text:style-name="P139"><text:span text:style-name="T140">畢業須達</text:span><text:span text:style-name="T141">3</text:span><text:span text:style-name="T142">2</text:span><text:span text:style-name="T143">學分</text:span><text:span text:style-name="T144">，包含應美所必修課</text:span><text:span text:style-name="T145">程</text:span><text:span text:style-name="T146">及學位論文</text:span><text:span text:style-name="T147">6</text:span><text:span text:style-name="T148">學分</text:span><text:span text:style-name="T149">，選修</text:span><text:span text:style-name="T150">1</text:span><text:span text:style-name="T151">3</text:span><text:span text:style-name="T152">學分</text:span><text:span text:style-name="T153">含</text:span><text:span text:style-name="T154">可承認設計學群課程</text:span><text:span text:style-name="T155">6</text:span><text:span text:style-name="T156">學分。</text:span><text:span text:style-name="T157">（設計學群：應美、景觀、織品、博館所）</text:span></text:p>
        </text:list-item>
        <text:list-item>
          <text:p text:style-name="P158">碩士生須於入學時決定指導教授，並於開學一個月內繳回指導同意書，每學年每位教授以2名學生為原則，得視指導教授同意書簽屬狀況，列入招生會議協調之。</text:p>
        </text:list-item>
        <text:list-item>
          <text:p text:style-name="P159">碩士生修業年限至少二年，最多四年，學生必須於碩一上學期末前填寫『輔仁大學應用美術研究所論文/創作題目提案表』，決定（1）如期畢業或延緩畢業<text:s/>（2）以論文或論文(專題創作)為畢業方向。</text:p>
        </text:list-item>
        <text:list-item>
          <text:p text:style-name="P160"><text:span text:style-name="T161">計畫於下一學年度畢業之同學，必須修足</text:span><text:span text:style-name="T162">16</text:span><text:span text:style-name="T163">學分以上，並於初審前填妥《初審資格調查表》，請指</text:span><text:span text:style-name="T164">導老師與所長檢視後簽名完成，始能提出畢業申請。</text:span></text:p>
        </text:list-item>
        <text:list-item>
          <text:p text:style-name="P165"><text:span text:style-name="T166">碩士生口試前，需獲本所審查委員會（約每年</text:span><text:span text:style-name="T167">5</text:span><text:span text:style-name="T168">月底）審查通過畢業規定，方可</text:span><text:span text:style-name="T169">進行口試，規定如下：</text:span></text:p>
        </text:list-item>
      </text:list>
      <text:list text:style-name="LFO49" text:continue-numbering="true">
        <text:list-item>
          <text:p text:style-name="P170"><text:span text:style-name="T171">以創作畢業者，必須</text:span><text:span text:style-name="T172">參加聯合畢業展</text:span><text:span text:style-name="T173">(展出日前</text:span><text:span text:style-name="T174">4<text:s/></text:span><text:span text:style-name="T175">個月須填妥畢業展申請表並經指導教授簽名核可，繳交至系辦後始可舉辦參加)</text:span><text:span text:style-name="T176">且</text:span><text:span text:style-name="T177">達成以下</text:span><text:span text:style-name="T178">三</text:span><text:span text:style-name="T179">擇二之規定：（1）舉辦一次個展，個展規模必須為校內外開放空間，且時間需於畢業展4個月之前</text:span><text:span text:style-name="T180">(須填妥創作個展申請表並經指導教授簽名核可通過，繳交至系辦後始可舉辦)</text:span><text:span text:style-name="T181">，作品不得與畢業展作品重複。（2）參加</text:span><text:span text:style-name="T182">系所指定之</text:span><text:span text:style-name="T183">國際性或全國性之</text:span><text:span text:style-name="T184">設計相關</text:span><text:span text:style-name="T185">競賽，獲入選以上之成績。（</text:span><text:span text:style-name="T186">3</text:span><text:span text:style-name="T187">）發表國內外具審稿制之「研討會」或「期刊」論文</text:span><text:span text:style-name="T188">1篇</text:span><text:span text:style-name="T189">。</text:span></text:p>
        </text:list-item>
        <text:list-item>
          <text:p text:style-name="P190">以論文寫作者，必須發表兩篇國內外具審稿制之「研討會」或「期刊」論文，且其中一篇內容不得與畢業論文重複。</text:p>
        </text:list-item>
        <text:list-item>
          <text:p text:style-name="P191">以上各項畢業條件成果皆須填寫進【畢業成果報告】(含論文發表成果、創作個展成果、競賽成果、畢業展成果)，經由指導教授審查通過簽請所長同意，並由系辦存查。表格將作為畢業資格舉證，未繳交者視同不符合資格。</text:p>
        </text:list-item>
      </text:list>
      <text:list text:style-name="目前的清單1" text:continue-numbering="true">
        <text:list-item>
          <text:p text:style-name="P192">學位審查規定</text:p>
        </text:list-item>
      </text:list>
      <text:list text:style-name="LFO47" text:continue-numbering="true">
        <text:list-item>
          <text:list>
            <text:list-item>
              <text:p text:style-name="P193">本所畢業共分三次審查，時間依照系上規定【應用美術研究所學習時程表】，初審為所上所有教授共同審查，複審與口試委員三至五人(含指導教授)，其中校外委員應有三分之一以上。</text:p>
            </text:list-item>
            <text:list-item>
              <text:p text:style-name="P194">所有審查均須在所內或畢業展之展出現場召開，且須於五天前於公佈欄張貼審查公告。</text:p>
            </text:list-item>
            <text:list-item>
              <text:p text:style-name="P195">以創作畢業者，需於口試前展出畢業展。無論以論文畢業或創作畢業者，離校前均需正式印製碩士論文及上傳圖書館論文電子檔，並附上【畢業成果報告】(含論文發表成果表、創作個展成果表、競賽成果表、畢業展成果表)繳交系所。</text:p>
            </text:list-item>
            <text:list-item>
              <text:p text:style-name="P196">學位審查未獲通過或學位資格保留時，其餘相關規定悉以「輔仁大學博士班、碩士班研究生學位考試辦法」規定為準。</text:p>
            </text:list-item>
          </text:list>
        </text:list-item>
      </text:list>
      <text:list text:style-name="目前的清單1" text:continue-numbering="true">
        <text:list-item>
          <text:p text:style-name="P197">論文及創作展出之水平應由指導教授審慎評量，以「質量並重」為原則。</text:p>
        </text:list-item>
      </text:list>
      <text:p text:style-name="P198"/>
      <text:p text:style-name="P199">第四章<text:s text:c="2"/>附則</text:p>
      <text:list text:style-name="目前的清單1" text:continue-numbering="true">
        <text:list-item>
          <text:p text:style-name="P200">本規則未盡事宜，依輔仁大學學則及相關規定辦理。</text:p>
        </text:list-item>
        <text:list-item>
          <text:p text:style-name="P201"><text:span text:style-name="T202">本規則經系務會議、院務會議及教務會議通過後，</text:span><text:span text:style-name="T203">報請校長核定後公布施行。</text:span><text:span text:style-name="T204">修</text:span><text:span text:style-name="T205">正</text:span><text:span text:style-name="T206">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細仿宋" svg:font-family="全真細仿宋" style:font-family-generic="modern" style:font-pitch="fixed"/>
    <style:font-face style:name="Courier New" svg:font-family="Courier New" style:font-family-generic="modern" style:font-pitch="fixed" svg:panose-1="2 7 3 9 2 2 5 2 4 4"/>
    <style:font-face style:name="(一)" svg:font-family="(一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>
      <style:text-properties style:font-name="細明體" style:font-name-asian="全真細仿宋"/>
    </style:style>
    <style:style style:name="純文字" style:display-name="純文字" style:family="paragraph" style:parent-style-name="內文">
      <style:text-properties style:font-name="細明體" style:font-name-asian="全真細仿宋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W_CharLFO46LVL1" style:family="text">
      <style:text-properties fo:language="en" fo:country="US"/>
    </style:style>
    <style:style style:name="WW_CharLFO46LVL2" style:family="text">
      <style:text-properties style:font-name-asian="(一)"/>
    </style:style>
    <text:list-style style:name="目前的清單1" style:display-name="目前的清單1">
      <text:list-level-style-number text:level="1" text:style-name="WW_CharLFO4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4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47LVL2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冠伶 郭</dc:creator>
    <meta:creation-date>2021-12-21T01:52:00Z</meta:creation-date>
    <dc:date>2021-12-21T01:52:00Z</dc:date>
    <meta:print-date>2019-10-03T04:03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1" meta:character-count="3219" meta:row-count="22" meta:non-whitespace-character-count="2744"/>
  </office:meta>
</office:document-meta>
</file>